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4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35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38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Alexandra Vieira dos Santos Araujo 33.024.279-9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Ana Paula Pinheiro de Melo 33.985.219-4 Aux. Cozinha Ensino Médio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Ângela dos Santos Costa 21.858.460-19 Aux. Limpeza Ensino Médio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Brenda Souza de Melo 37.177.503-6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</text:p>
          </table:table-cell>
          <table:table-cell table:style-name="ce37" office:value-type="string" calcext:value-type="string">
            <text:p>Camila dos Santos Silva 45.890.312-7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amilla Dutra dos Santos Ferreira 45.089.859-3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arla Santos do Prado 40.453.218-4 Aux. Cozinha Ensino Médio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arla da Silva Cardoso 33.962.718-9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35.645.259-1 Professor Pedagogia Carmem Gomes dos Santos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</text:p>
          </table:table-cell>
          <table:table-cell table:style-name="ce19" office:value-type="string" calcext:value-type="string">
            <text:p>Caroline Moreno 45.711.501-4 Pedagogia Professor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0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CN 152.963 Professor Pedagogia Cleusa Ledo Sobrinho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16.271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</text:p>
          </table:table-cell>
          <table:table-cell table:style-name="ce26" office:value-type="string" calcext:value-type="string">
            <text:p>33.243.886-7 Aux. Cozinha Ensino Médio </text:p>
            <text:p>Cristina Alves de Oliveira Silv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aiane Noronha da Silva 29.922.582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ayane Maria Calvalcante da Silva 57.225.561-5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ebora Ferreira de Santana 47.025.984-x Professor </text:p>
            <text:p>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eise Santos Cavalcante 48.913.679-5 Pedagogia Diretor(a)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4.212,00</text:p>
          </table:table-cell>
          <table:table-cell table:style-name="ce39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ivanete Maria da Silva Leme 36.624.804-2 Aux. Limpeza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Eliane Guimarães da Silva 47.392.578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20" office:value-type="string" calcext:value-type="string">
            <text:p>33.193-7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Graziela Silva Cajás 33.267.226-8 Coord. Pedagógico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4.050,00</text:p>
          </table:table-cell>
          <table:table-cell table:style-name="ce39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Ilzeni Macedo Pereira 21.234.313-5 Aux. Limpeza Ensino Fund.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Inajara Ribeiro de Oliveira 44.312.475-4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47.1316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Jaqueline do Nascimento Ferreira 64.192.787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Jeane Gonçalves Ferreira 38.572.176-6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Jessica Janine do Nascimento 48.342.628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Joyce Lima dos Santos Izabel 52.408.885-8 Ag. Escolar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1.768,00</text:p>
          </table:table-cell>
          <table:table-cell table:style-name="ce41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uliana Gomes Ferreira Santos 38.574.869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uzana Moura dos Santos 53.245.205-7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084,00</text:p>
          </table:table-cell>
          <table:table-cell table:style-name="ce39" office:value-type="string" calcext:value-type="string" table:number-columns-spanned="2" table:number-rows-spanned="1">
            <text:p>72.730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Katia Aparecida de Souza 25.040.348-1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111.979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Lilian Pedraça Gorzilo 35.312.699-2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37" office:value-type="string" calcext:value-type="string">
            <text:p>Luana Alexandre de Oliveira 44.682.901-8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2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554,00</text:p>
          </table:table-cell>
          <table:table-cell table:style-name="ce40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10-13" calcext:value-type="date">
            <text:p>13/10/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 SACRAMENTO:3062 03748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CRAMENTO:30620374829 Dados: 2025.10.13 08:04:45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-03'00'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 RG.: 32.861.583-3SSP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2">
          <table:table-cell table:style-name="ce17" table:number-columns-repeated="2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Luana Cinira Vieira Silv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cia Santana M. da Silv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aria Alaide Andrade Lopes Licença Maternidad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arineide Aparecida Gorzilo Flô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 table:number-rows-repeated="12">
          <table:table-cell table:style-name="ce17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53.245.205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2.783.244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29.063.702-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59.270.488-9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33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34" office:value-type="date" office:date-value="9903-09-01" calcext:value-type="date">
            <text:p>9903-9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23.712-4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1.700,00</text:p>
          </table:table-cell>
          <table:table-cell table:style-name="ce21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1.560,00</text:p>
          </table:table-cell>
          <table:table-cell table:style-name="ce18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1.560,00</text:p>
          </table:table-cell>
          <table:table-cell table:style-name="ce21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38821-1</text:p>
          </table:table-cell>
          <table:table-cell table:number-columns-repeated="1022"/>
        </table:table-row>
        <table:table-row table:style-name="ro1" table:number-rows-repeated="12">
          <table:table-cell table:style-name="ce24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21.630,00</text:p>
          </table:table-cell>
          <table:table-cell table:style-name="ce24"/>
          <table:table-cell table:number-columns-repeated="1022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13/10/2025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ssinado de forma digit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or JEFFERSON D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SACRAMENTO: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SACRAMENTO:306203748 29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ados: 2025.10.13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0" office:value-type="float" office:value="30620374829" calcext:value-type="float">
            <text:p>3062037482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08:05:09 -03'00'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 RG.: 32.861.583-3SSP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2" table:number-rows-repeated="10482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" meta:object-count="0"/>
    <meta:generator>LibreOfficeDev/6.0.5.2$Linux_X86_64 LibreOffice_project/</meta:generator>
  </office:meta>
</office:document-meta>
</file>